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Segoe UI Emoji" svg:font-family="'Segoe UI Emoj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egoe UI Emoji1" svg:font-family="'Segoe UI Emoj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No_20_Spacing">
      <style:text-properties style:language-asian="et" style:country-asian="EE"/>
    </style:style>
    <style:style style:name="P3" style:family="paragraph" style:parent-style-name="No_20_Spacing">
      <style:text-properties fo:font-weight="bold" style:language-asian="et" style:country-asian="EE" style:font-weight-asian="bold" style:font-weight-complex="bold"/>
    </style:style>
    <style:style style:name="P4" style:family="paragraph" style:parent-style-name="No_20_Spacing">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weight="bold" style:language-asian="et" style:country-asian="EE" style:font-weight-asian="bold" style:font-weight-complex="bold"/>
    </style:style>
    <style:style style:name="T3" style:family="text">
      <style:text-properties style:language-asian="et" style:country-asian="EE"/>
    </style:style>
    <style:style style:name="T4" style:family="text">
      <style:text-properties style:font-name="Segoe UI Emoji" style:font-name-asian="Segoe UI Emoji1" style:font-name-complex="Segoe UI Emoji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MULGIKAPSALEIB</text:span></text:p>
      <text:p text:style-name="No_20_Spacing">1 pakk <text:span text:style-name="T3">Veski Mati Täistera rukkileivajahu köömnetega</text:span></text:p>
      <text:p text:style-name="No_20_Spacing"><text:span text:style-name="T3">1 pakk kuiva pärmi</text:span></text:p>
      <text:p text:style-name="No_20_Spacing"><text:span text:style-name="T3">800 ml toasooja vett</text:span></text:p>
      <text:p text:style-name="No_20_Spacing"><text:span text:style-name="T3">800-1000g mulgikapsaid</text:span></text:p>
      <text:p text:style-name="P2"/>
      <text:p text:style-name="No_20_Spacing"><text:span text:style-name="T3">Retsept sobilik ka algajale leiva küpsetajale. Aga igaüks võib kasutada ka enda slajast leiva retsepti.</text:span></text:p>
      <text:p text:style-name="P2"/>
      <text:p text:style-name="No_20_Spacing"><text:span text:style-name="T3">Sega kokku jahusegu ja kuivpärm ja hakka lisama vähe haaval vett, nii et jääks parjalt pehme leivataigen. siis sega sisse mulgikapsas ja aseta see kolme leivavormi. Ja jäta 30-40 kraadisesse eelsoojendatud ahju 45ks minutiks eelkerkima. Seejärel küpseta 200 kraadi juures 45 minutit.</text:span></text:p>
      <text:p text:style-name="No_20_Spacing"><text:span text:style-name="T3">Jahuta leivad rätiku all kinni kaetuna. Serveeri ja ole valmis aplausiks.</text:span></text:p>
      <text:p text:style-name="P2"/>
      <text:p text:style-name="No_20_Spacing"><text:span text:style-name="T2">MULGIKAPSA KROKETID</text:span></text:p>
      <text:p text:style-name="P3"/>
      <text:p text:style-name="No_20_Spacing"><text:span text:style-name="T3">1 kg keedetud kartulit</text:span></text:p>
      <text:p text:style-name="No_20_Spacing"><text:span text:style-name="T3">2 kanamuna</text:span></text:p>
      <text:p text:style-name="No_20_Spacing"><text:span text:style-name="T3">80 g riivitud juustu</text:span></text:p>
      <text:p text:style-name="No_20_Spacing"><text:span text:style-name="T3">100 g nisujahu</text:span></text:p>
      <text:p text:style-name="No_20_Spacing"><text:span text:style-name="T3">paneerimiseks neljavilja pudruhelbed</text:span></text:p>
      <text:p text:style-name="No_20_Spacing"><text:span text:style-name="T3">toiduõli küpsetamiseks</text:span></text:p>
      <text:p text:style-name="No_20_Spacing"/>
      <text:p text:style-name="No_20_Spacing">keeda kartulid ja tambi pudrunuiaga pudruks. Ära püüreesta see peabki jääma selline maavillane. Lisa jahtunud pudrule munad ja sega ühtlaseks. Järgmisena lisa riivjuust mulgikapsas ja jahu ja sõtku taigen õhtlaseks. Jäta taigen tunnikeseks kõlmikusse tahenema. Veereta taignast pallikesed, paneeri need neljavilja helvestes ja küpseta rohkes õlis kuldpruuniks ja naudi.</text:p>
      <text:p text:style-name="No_20_Spacing"/>
      <text:p text:style-name="No_20_Spacing"><text:span text:style-name="T1">HAPUKAPSA KREEMSUPP</text:span></text:p>
      <text:p text:style-name="P4"/>
      <text:p text:style-name="No_20_Spacing">1 kg hapukapsast porgandiga</text:p>
      <text:p text:style-name="No_20_Spacing">veis ja maitseained sinu meelejärgi</text:p>
      <text:p text:style-name="No_20_Spacing">600ml vahukoor</text:p>
      <text:p text:style-name="No_20_Spacing"/>
      <text:p text:style-name="No_20_Spacing">Toimi nii, nagu hakkaksid keetma hapukapsasuppi ilma lihata. Keeda Suppi kuniks kapsas on pehme.</text:p>
      <text:p text:style-name="No_20_Spacing">See järel püreeri supp saumikseri või kannmikseriga täielikult. Siis lisa vahukoor ja kuumuta keemiseni. Peale puistamiseks supile sobib väga hästi krõbedad peekoni kõrned ja röstitud saiakuubikud. Kindlasti pead valmis olema selleks, et koridoris leviv supilõhn kutsub naabrid ise kohale <text:span text:style-name="T4">😉</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Segoe UI Emoji" svg:font-family="'Segoe UI Emoj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egoe UI Emoji1" svg:font-family="'Segoe UI Emoj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t" fo:country="EE"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4917in" style:writing-mode="page"/>
      <style:text-properties style:use-window-font-color="true" style:font-name="Calibri" fo:font-size="11pt" fo:language="et" fo:country="E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1665in" fo:margin-bottom="0in" fo:keep-together="always" fo:keep-with-next="always"/>
      <style:text-properties fo:color="#2f5496" style:font-name="Calibri Light" fo:font-size="16pt" style:font-size-asian="16pt" style:font-name-complex="F" style:font-size-complex="16pt"/>
    </style:style>
    <style:style style:name="No_20_Spacing" style:display-name="No Spacing" style:family="paragraph" style:default-outline-level="" style:list-style-name="">
      <style:paragraph-properties fo:margin-top="0in" fo:margin-bottom="0in" fo:line-height="100%" fo:orphans="2" fo:widows="2" style:writing-mode="lr-tb"/>
      <style:text-properties style:use-window-font-color="true"/>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2f5496" style:font-name="Calibri Light" fo:font-size="16pt" style:font-size-asian="16pt" style:font-name-complex="F" style:font-size-complex="16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rlis Schönberg</meta:initial-creator>
    <dc:creator>Erlis Schönberg</dc:creator>
    <meta:editing-cycles>1</meta:editing-cycles>
    <meta:creation-date>2020-10-26T11:14:00</meta:creation-date>
    <dc:date>2020-10-26T11:50:00</dc:date>
    <meta:editing-duration>PT36S</meta:editing-duration>
    <meta:generator>OpenOffice/4.1.6$Win32 OpenOffice.org_project/416m1$Build-9790</meta:generator>
    <meta:document-statistic meta:table-count="0" meta:image-count="0" meta:object-count="0" meta:page-count="1" meta:paragraph-count="22" meta:word-count="222" meta:character-count="1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